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Standard" style:list-style-name="LFO1" style:family="paragraph">
      <style:text-properties style:font-name="Arial" style:font-name-complex="Arial"/>
    </style:style>
    <style:style style:name="P62" style:parent-style-name="Standard" style:list-style-name="LFO1" style:family="paragraph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 fo:font-weight="bold" style:font-weight-asian="bold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 fo:font-weight="bold" style:font-weight-asian="bold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 fo:font-weight="bold" style:font-weight-asian="bold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 fo:font-weight="bold" style:font-weight-asian="bold"/>
    </style:style>
    <style:style style:name="P92" style:parent-style-name="Standard" style:family="paragraph">
      <style:text-properties style:font-name="Arial" style:font-name-complex="Arial" fo:font-weight="bold" style:font-weight-asian="bold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 fo:font-weight="bold" style:font-weight-asian="bold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 fo:font-weight="bold" style:font-weight-asian="bold"/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 fo:font-weight="bold" style:font-weight-asian="bold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Standard" style:family="paragraph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Ulgi na Kartę Seniora:</text:p>
      <text:p text:style-name="P2"/>
      <text:p text:style-name="P3">1.Firma Audiofon <text:s/>ul. Rynek 14/1 U, Nysa</text:p>
      <text:p text:style-name="P4">- bezpłatna diagnostyka słuchu i konsultacja audioprotetyczna</text:p>
      <text:p text:style-name="P5">- bezpłatne dopasowanie aparatów słuchowych</text:p>
      <text:p text:style-name="P6">- bezpłatne wypożyczenie aparatów słuchowych na</text:p>
      <text:p text:style-name="P7"><text:s text:c="2"/>okres<text:s/>testowy</text:p>
      <text:p text:style-name="P8">- pięcioletnia, bezpłatna opieka audioprotetyczna i przeglądy aparatów <text:s text:c="4"/></text:p>
      <text:p text:style-name="P9"><text:s text:c="2"/>słuchowych po zakupie</text:p>
      <text:p text:style-name="Standard"><text:span text:style-name="T10">- 25%</text:span><text:span text:style-name="T11"><text:s/>zniżki na zakup baterii</text:span></text:p>
      <text:p text:style-name="Standard"><text:span text:style-name="T12">-<text:s/></text:span><text:span text:style-name="T13">25%</text:span><text:span text:style-name="T14"><text:s/>zniżki na zakup filtrów i akcesoriów pielęgnacyjnych</text:span></text:p>
      <text:p text:style-name="P15">2.Salon Alsecco <text:s/>ul. Bohaterów Warszawy <text:s/>4/1 , Nysa</text:p>
      <text:p text:style-name="Standard"><text:span text:style-name="T16">zniżka<text:s/></text:span><text:span text:style-name="T17"><text:s/>na usługi<text:s/></text:span><text:span text:style-name="T18">10</text:span><text:span text:style-name="T19"><text:s/>i<text:s/></text:span><text:span text:style-name="T20">20 %</text:span><text:span text:style-name="T21"><text:s/>( uzależnione od kwoty zamówienia)</text:span></text:p>
      <text:p text:style-name="P22">3. Firma Handlowa „Magda „s.c. <text:s/>ul. Kolejowa 6, Nysa</text:p>
      <text:p text:style-name="Standard"><text:span text:style-name="T23">zniżka <text:s/></text:span><text:span text:style-name="T24">5%</text:span></text:p>
      <text:p text:style-name="P25">4. Kino CINEMA N3D, <text:s/>ul. Lompy 3, Nysa</text:p>
      <text:p text:style-name="Standard"><text:span text:style-name="T26">zniżka –<text:s/></text:span><text:span text:style-name="T27">15 %</text:span></text:p>
      <text:p text:style-name="P28">5. Pizzeria LUCIA ul. Sudecka 11, Nysa</text:p>
      <text:p text:style-name="Standard"><text:span text:style-name="T29">zniżka -</text:span><text:span text:style-name="T30">15 %</text:span><text:span text:style-name="T31"><text:s/>wyżywienie,<text:s/></text:span><text:span text:style-name="T32">10%</text:span><text:span text:style-name="T33"><text:s/>napoje<text:s/></text:span><text:span text:style-name="T34">bezalkoholowe</text:span></text:p>
      <text:p text:style-name="Standard"><text:span text:style-name="T35"><text:s/></text:span><text:span text:style-name="T36">6. Centrum Integracji Społecznej ul. Poznańska 3, Nysa</text:span></text:p>
      <text:p text:style-name="Standard"><text:span text:style-name="T37">zniżka</text:span><text:span text:style-name="T38"><text:s/>– 5%<text:s/></text:span><text:span text:style-name="T39">usługi budowlane,</text:span><text:span text:style-name="T40"><text:s/>10</text:span><text:span text:style-name="T41">% artykuły wytworzone- warsztaty rekodzieła, <text:s/></text:span><text:span text:style-name="T42">3%</text:span><text:span text:style-name="T43"><text:s/>usługi pielęgnacji zieleni,<text:s/></text:span><text:span text:style-name="T44">5%</text:span><text:span text:style-name="T45"><text:s/>usługi porządkowe</text:span></text:p>
      <text:p text:style-name="P46">7. Cukiernia <text:s/>ŁUKASZ „ Bombonierka “ <text:s/>ul. Rynek 36/ B ,<text:s/>Nysa</text:p>
      <text:p text:style-name="Standard"><text:span text:style-name="T47">zniżka –<text:s/></text:span><text:span text:style-name="T48">10 %</text:span></text:p>
      <text:p text:style-name="P49">8. Sklep obuwniczy <text:s/>„TINA“ ul. Krzywoustego <text:s/>3/5,Nysa</text:p>
      <text:p text:style-name="P50">zniżka – 5%</text:p>
      <text:p text:style-name="P51">9. Agencja Rozwoju Nysy sp. z o.o <text:s/>ul. <text:s/>ul. Marcinkowskiego 2-4, Nysa</text:p>
      <text:p text:style-name="Standard"><text:span text:style-name="T52">zniżka</text:span><text:span text:style-name="T53"><text:s text:c="2"/>- wejście na każdy obiekt w cenie biletu ulgowego<text:s/></text:span></text:p>
      <text:p text:style-name="P54">10 .Przedsiębiorstwo Handlowo-<text:s/>Usługowe <text:s/>ul.Krzywoustego 3/5 , Nysa – sklep obuwniczy EDEN<text:s/></text:p>
      <text:p text:style-name="Standard"><text:span text:style-name="T55">zniżka –<text:s/></text:span><text:span text:style-name="T56">5 %</text:span></text:p>
      <text:p text:style-name="P57">11. <text:s/>Nyski Dom Kultury im. Wandy Pawlik , ul. Wałowa 7, Nysa</text:p>
      <text:p text:style-name="Standard"><text:span text:style-name="T58">zniżka<text:s/></text:span><text:span text:style-name="T59">– 25</text:span><text:span text:style-name="T60">%<text:s/></text:span></text:p>
      <text:list text:style-name="LFO1" text:continue-numbering="true">
        <text:list-item>
          <text:p text:style-name="P61">na wydarzenia kulturalne organizowane przez NDK,</text:p>
        </text:list-item>
        <text:list-item>
          <text:p text:style-name="P62">na wejście na trasę turystyczną z przewodnikiem w bastionie św. Jadwigi przy ul. Piastowskiej 19 w Nysie</text:p>
        </text:list-item>
      </text:list>
      <text:p text:style-name="Standard"><text:span text:style-name="T63">12.</text:span><text:span text:style-name="T64"><text:s text:c="2"/></text:span><text:span text:style-name="T65">Cafe</text:span><text:span text:style-name="T66"><text:s/></text:span><text:span text:style-name="T67">₰</text:span><text:span text:style-name="T68"><text:s/></text:span><text:span text:style-name="T69">Viniarnia C’est La Vie , ul. Bielawska 5 A , Nysa</text:span></text:p>
      <text:p text:style-name="Standard"><text:span text:style-name="T70"><text:s/>zniżka –<text:s/></text:span><text:span text:style-name="T71">10 %</text:span><text:span text:style-name="T72"><text:s/></text:span></text:p>
      <text:p text:style-name="Standard"><text:span text:style-name="T73">13.</text:span><text:span text:style-name="T74"><text:s/></text:span><text:span text:style-name="T75">Optyk Centrum</text:span><text:span text:style-name="T76"><text:s/>– Rynek- Celna 1/14 , Nysa</text:span></text:p>
      <text:p text:style-name="Standard"><text:span text:style-name="T77">zniżka –<text:s/></text:span><text:span text:style-name="T78">5%</text:span><text:span text:style-name="T79"><text:s/>- badanie okulistyczne,<text:s/></text:span><text:span text:style-name="T80">10%<text:s/></text:span><text:span text:style-name="T81">okulary korekcyjne</text:span></text:p>
      <text:p text:style-name="Standard"><text:span text:style-name="T82">14. PH „ Chemik “</text:span><text:span text:style-name="T83">– sklep Wrocławska</text:span><text:span text:style-name="T84"><text:s/></text:span><text:span text:style-name="T85">11 , Nysa</text:span></text:p>
      <text:p text:style-name="P86">zniżka 10-15 %</text:p>
      <text:p text:style-name="P87">15. Nyskie Pogotowie Komputerowe Piotr Papis, ul. Słowiańska 4, Nysa</text:p>
      <text:p text:style-name="P88">zniżka – 10%</text:p>
      <text:p text:style-name="P89">16. Fryzjer Męski , Rynek 12/1 U, Nysa</text:p>
      <text:p text:style-name="P90">zniżka – 10 %</text:p>
      <text:p text:style-name="P91">17. Firma Jubilerska <text:s/>„ AMETYST “ Sp. C. W. Sieroń, J. Sieroń</text:p>
      <text:p text:style-name="P92"><text:s/>ul.<text:s/>Królowej Jadwigi 9, Nysa</text:p>
      <text:p text:style-name="P93">zniżka – 5 %</text:p>
      <text:p text:style-name="P94">18. Kwiaciarnia „ Zielony Kacik“ Agnieszka Kabaj, <text:s/>ul. Piastowska 3A, Nysa,</text:p>
      <text:p text:style-name="P95">zniżka 10%</text:p>
      <text:p text:style-name="P96"/>
      <text:soft-page-break/>
      <text:p text:style-name="Standard"><text:span text:style-name="T97">19</text:span><text:span text:style-name="T98">.<text:s/></text:span><text:span text:style-name="T99"><text:s/>Firma Jubilerska <text:s/>„ AMETYST “ Sp. C. W. Sieroń, J. Sieroń – SALON ODZIEŻOWY, ul. Prudnicka 1, Nysa</text:span></text:p>
      <text:p text:style-name="P100">zniżka – 5 %</text:p>
      <text:p text:style-name="P101">20.<text:s/>Muzeum Powiatowe w Nysie, ul. Biskupa Jarosława 11</text:p>
      <text:p text:style-name="P102">zniżka – zakup biletu ulgowego w cenie 8 zł.</text:p>
      <text:p text:style-name="P103"/>
      <text:p text:style-name="Standard"><text:span text:style-name="T104">21.</text:span><text:span text:style-name="T105"><text:s text:c="2"/></text:span><text:span text:style-name="T106">Haloo <text:s/>„ Taxi“ , Nysa, ul. Falskiego 2- tel. 602757066</text:span></text:p>
      <text:p text:style-name="P107">zniżka 10%</text:p>
      <text:p text:style-name="P108"/>
      <text:p text:style-name="P109">22. U DZIEWCZYN <text:s/>– gabinet kosmetyczny , Nysa <text:s/>ul. Grzybowa 1 tel. 536556636</text:p>
      <text:p text:style-name="P110">zniżka 10%<text:s text:c="2"/>na każdą usługę <text:s/>zawartą w cenniku</text:p>
      <text:p text:style-name="Standard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iech</meta:initial-creator>
    <dc:creator>J.Wiech</dc:creator>
    <meta:creation-date>2021-02-19T08:18:00Z</meta:creation-date>
    <dc:date>2021-02-19T08:18:00Z</dc:date>
    <meta:print-date>2020-01-23T06:4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0" meta:character-count="2517" meta:row-count="18" meta:non-whitespace-character-count="2162"/>
  </office:meta>
</office:document-meta>
</file>